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197ADB940A3FBB11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ArialMT" svg:font-family="ArialMT" style:font-pitch="variable"/>
    <style:font-face style:name="Gentium Basic" svg:font-family="'Gentium Basic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14a2fd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4a2fd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language="es" fo:country="SV" style:letter-kerning="true" style:font-name-asian="SimSun" style:language-asian="zh" style:country-asian="CN" style:font-size-complex="11pt" style:language-complex="hi" style:country-complex="IN" fo:hyphenate="false" fo:hyphenation-remain-char-count="2" fo:hyphenation-push-char-count="2"/>
    </style:style>
    <style:style style:name="P5" style:family="paragraph" style:parent-style-name="Texto_20_independiente_20_2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1pt" fo:language="es" fo:country="SV" fo:font-style="normal" fo:font-weight="bold" officeooo:rsid="0012bdda" officeooo:paragraph-rsid="0019b5da" style:letter-kerning="true" style:font-name-asian="SimSun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6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1pt" fo:language="es" fo:country="SV" fo:font-weight="bold" officeooo:rsid="0012bdda" officeooo:paragraph-rsid="001a3f96" style:letter-kerning="true" style:font-name-asian="SimSun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7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1pt" fo:language="es" fo:country="SV" fo:font-weight="normal" officeooo:paragraph-rsid="0019b5da" style:letter-kerning="true" style:font-name-asian="SimSun" style:font-size-asian="11pt" style:language-asian="zh" style:country-asian="CN" style:font-weight-asian="normal" style:font-size-complex="11pt" style:language-complex="hi" style:country-complex="IN" style:font-weight-complex="normal" fo:hyphenate="false" fo:hyphenation-remain-char-count="2" fo:hyphenation-push-char-count="2"/>
    </style:style>
    <style:style style:name="P8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3b6091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1pt" fo:language="es" fo:country="SV" officeooo:paragraph-rsid="0034f367" style:letter-kerning="true" style:font-name-asian="SimSun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P10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font-size="11pt" fo:language="es" fo:country="SV" fo:font-weight="bold" officeooo:rsid="002cac51" officeooo:paragraph-rsid="003cfa5a" style:letter-kerning="true" style:font-name-asian="SimSun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11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1pt" fo:language="es" fo:country="SV" fo:font-weight="bold" officeooo:rsid="0012bdda" officeooo:paragraph-rsid="001a3f96" style:letter-kerning="true" style:font-name-asian="SimSun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Verdana" fo:font-size="11pt" fo:font-weight="bold" style:font-size-asian="11pt" style:font-weight-asian="bold" style:font-name-complex="Verdana" style:font-size-complex="11pt"/>
    </style:style>
    <style:style style:name="P13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34f367" fo:hyphenate="false" fo:hyphenation-remain-char-count="2" fo:hyphenation-push-char-count="2"/>
    </style:style>
    <style:style style:name="P14" style:family="paragraph" style:parent-style-name="Standard" style:list-style-name="L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1pt" officeooo:paragraph-rsid="0019b5da" style:font-size-asian="11pt" style:font-size-complex="11pt" fo:hyphenate="false" fo:hyphenation-remain-char-count="2" fo:hyphenation-push-char-count="2"/>
    </style:style>
    <style:style style:name="P15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5" style:family="text">
      <style:text-properties style:font-name="Verdana" fo:font-size="11pt" fo:font-weight="normal" officeooo:rsid="003b6091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fo:language="es" fo:country="AR" fo:font-weight="normal" officeooo:rsid="003296f7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language="es" fo:country="AR" fo:font-weight="normal" officeooo:rsid="003a1b0d" style:font-size-asian="11pt" style:font-weight-asian="normal" style:font-name-complex="Verdana" style:font-size-complex="11pt" style:font-weight-complex="normal"/>
    </style:style>
    <style:style style:name="T9" style:family="text">
      <style:text-properties fo:color="#000000" style:font-name="Verdana" fo:font-size="11pt" style:font-size-asian="11pt" style:font-name-complex="Verdana" style:font-size-complex="11pt"/>
    </style:style>
    <style:style style:name="T10" style:family="text">
      <style:text-properties style:use-window-font-color="true" style:font-name="Verdana" fo:font-size="11pt" fo:font-style="normal" style:text-underline-style="none" fo:font-weight="normal" officeooo:rsid="005ae5a9" style:font-name-asian="Times New Roman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Verdana" fo:font-size="11pt" fo:language="es" fo:country="AR" fo:font-style="normal" style:text-underline-style="none" fo:font-weight="normal" officeooo:rsid="00a9ba15" style:font-name-asian="Times New Roman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ArialMT" fo:font-size="11pt" fo:language="es" fo:country="SV" style:letter-kerning="true" style:font-name-asian="SimSun" style:font-size-asian="11pt" style:language-asian="zh" style:country-asian="CN" style:font-name-complex="Verdana" style:font-size-complex="11pt" style:language-complex="hi" style:country-complex="IN"/>
    </style:style>
    <style:style style:name="T13" style:family="text">
      <style:text-properties style:use-window-font-color="true" style:font-name="ArialMT" fo:font-size="11pt" fo:language="es" fo:country="SV" officeooo:rsid="003a1b0d" style:letter-kerning="true" style:font-name-asian="SimSun" style:font-size-asian="11pt" style:language-asian="zh" style:country-asian="CN" style:font-name-complex="Verdana" style:font-size-complex="11pt" style:language-complex="hi" style:country-complex="IN"/>
    </style:style>
    <style:style style:name="T14" style:family="text">
      <style:text-properties style:font-name="ArialMT" fo:font-size="11pt" style:font-size-asian="11pt"/>
    </style:style>
    <style:style style:name="T15" style:family="text">
      <style:text-properties style:font-name="ArialMT" fo:font-size="11pt" officeooo:rsid="003a1b0d" style:font-size-asian="11pt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officeooo:rsid="0038ee76"/>
    </style:style>
    <style:style style:name="T18" style:family="text">
      <style:text-properties officeooo:rsid="003a1b0d"/>
    </style:style>
    <style:style style:name="T19" style:family="text">
      <style:text-properties style:font-name="TimesNewRomanPSMT" fo:font-size="12pt" style:font-size-asian="12pt"/>
    </style:style>
    <style:style style:name="T20" style:family="text">
      <style:text-properties style:font-name="TimesNewRomanPSMT" fo:font-size="11pt" style:font-size-asian="11pt"/>
    </style:style>
    <style:style style:name="T21" style:family="text">
      <style:text-properties officeooo:rsid="0045dc6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iputadas y Diputados de Santa Fe:</text:p>
      <text:p text:style-name="P3"/>
      <text:p text:style-name="P8"><text:span text:style-name="T6">La Comisión de SEGURIDAD PUBLICA ha considerado el proyecto de Comunicación 3</text:span><text:span text:style-name="T8">4047</text:span><text:span text:style-name="T6"> </text:span><text:span text:style-name="T11">CD-FSP</text:span><text:span text:style-name="T6">, de</text:span><text:span text:style-name="T7">l señor diputad</text:span><text:span text:style-name="T8">o</text:span><text:span text:style-name="T7"> </text:span><text:span text:style-name="T8">Del Frade</text:span><text:span text:style-name="T4">, </text:span><text:span text:style-name="T5">p</text:span><text:span text:style-name="T10">or el cual se solicita a través de los organismos correspondientes, explicara cantidad y calidad de armas de fabricación extranjera reconocidas e incautadas en delitos producidos en el territorio en los últimos dos años</text:span><text:span text:style-name="T3">; </text:span><text:span text:style-name="T9">y, </text:span><text:span text:style-name="T3">por las razones expuestas en sus fundamentos y las que podrá dar el miembro informante, esta Comisión aconseja la aprobación del siguiente texto:</text:span></text:p>
      <text:p text:style-name="P4"/>
      <text:p text:style-name="P5">PROYECTO DE COMUNICACIÓN</text:p>
      <text:p text:style-name="P7"/>
      <text:p text:style-name="P9"><text:span text:style-name="T16">La Cámara de Diputados de la Provincia de Santa Fe vería con agrado que el Poder Ejecutivo, a través del organismo que corresponda,</text:span> <text:span text:style-name="T18">informe:</text:span></text:p>
      <text:list xml:id="list242753555920583581" text:style-name="L1">
        <text:list-item>
          <text:p text:style-name="P15"><text:span text:style-name="T15">c</text:span><text:span text:style-name="T14">antidad de armas de fuego secuestradas en los últimos dos años </text:span><text:span text:style-name="T19">y </text:span><text:span text:style-name="T14">utilizadas en hechos delictivos en el territorio santafesino, </text:span><text:span text:style-name="T15">discriminando </text:span><text:span text:style-name="T14">nacionales </text:span><text:span text:style-name="T15">y </text:span><text:span text:style-name="T14">extranjera, </text:span><text:span text:style-name="T15">q</text:span><text:span text:style-name="T14">ue no son utilizadas por las fuerzas de seguridad,</text:span></text:p>
        </text:list-item>
        <text:list-item>
          <text:p text:style-name="P15"><text:span text:style-name="T15">si sobre las </text:span><text:span text:style-name="T14">armas de origen extranjero, hubo pedidos de informes a la Aduana </text:span><text:span text:style-name="T20">y </text:span><text:span text:style-name="T14">otras dependencias del gobierno nacional que </text:span><text:span text:style-name="T15">indicaran su origen, adjuntar copia de los mismos, y;</text:span></text:p>
        </text:list-item>
        <text:list-item>
          <text:p text:style-name="P13"><text:span text:style-name="T13">si</text:span><text:span text:style-name="T12"> existe un mapa provincial que muestre las rutas de acceso de las armas internacionales a Santa Fe </text:span><text:span text:style-name="T13">y en que lugares mayormente se localizan</text:span><text:span text:style-name="T12">.</text:span></text:p>
        </text:list-item>
      </text:list>
      <text:list xml:id="list6859144181579518890" text:style-name="L2">
        <text:list-header>
          <text:p text:style-name="P14"/>
        </text:list-header>
      </text:list>
      <text:p text:style-name="P6">Sala de la <text:s/>Comisión, <text:span text:style-name="T17">16-05-2018.</text:span></text:p>
      <text:p text:style-name="P6"/>
      <text:p text:style-name="P10">FIRMANTES: PIERONI – GALASSI – PALO OLIVER – TEJEDA - <text:span text:style-name="T21">MIRABEL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ArialMT" svg:font-family="ArialMT" style:font-pitch="variable"/>
    <style:font-face style:name="Gentium Basic" svg:font-family="'Gentium Basic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HTML_20_con_20_formato_20_previo" style:display-name="HTML con formato previo" style:family="paragraph" style:parent-style-name="Standard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14a2fd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4a2fd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draw:frame draw:style-name="Mfr2" draw:name="Imagen2" text:anchor-type="paragraph" svg:x="13.748cm" svg:y="-0.385cm" svg:width="2.071cm" svg:height="1.231cm" draw:z-index="1"><draw:image xlink:href="Pictures/1000000000000123000000AD197ADB940A3FBB11.jpg" xlink:type="simple" xlink:show="embed" xlink:actuate="onLoad"/></draw:frame><text:span text:style-name="MT1"><text:tab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6-05T11:29:26.015433068</dc:date>
    <meta:print-date>2018-05-16T13:26:32.794602285</meta:print-date>
    <meta:editing-cycles>70</meta:editing-cycles>
    <meta:editing-duration>PT3H47M52S</meta:editing-duration>
    <meta:generator>LibreOffice/5.1.6.2$Linux_X86_64 LibreOffice_project/10m0$Build-2</meta:generator>
    <meta:document-statistic meta:table-count="0" meta:image-count="2" meta:object-count="0" meta:page-count="1" meta:paragraph-count="11" meta:word-count="232" meta:character-count="1457" meta:non-whitespace-character-count="1229"/>
  </office:meta>
</office:document-meta>
</file>